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5E0000005E2FA489E1.png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6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8291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 style:vertical-align="top"/>
      <style:text-properties style:font-name="Verdana"/>
    </style:style>
    <style:style style:name="ce2" style:family="table-cell" style:parent-style-name="Default">
      <style:table-cell-properties fo:background-color="#ffffff" fo:wrap-option="wrap" style:vertical-align="top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ff" fo:wrap-option="wrap" fo:border-left="0.06pt solid #000000" fo:border-right="none" fo:border-top="none" style:vertical-align="top"/>
      <style:text-properties style:font-name="Verdana"/>
    </style:style>
    <style:style style:name="ce4" style:family="table-cell" style:parent-style-name="Default">
      <style:table-cell-properties fo:background-color="#cde6ff" fo:wrap-option="wrap" style:vertical-align="top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cde6ff" fo:wrap-option="wrap" fo:border-left="0.06pt solid #000000" fo:border-right="none" fo:border-top="none" style:vertical-align="top"/>
      <style:text-properties style:font-name="Verdana"/>
    </style:style>
    <style:style style:name="ce6" style:family="table-cell" style:parent-style-name="Default">
      <style:table-cell-properties fo:background-color="#cde6ff" fo:wrap-option="wrap" style:vertical-align="top"/>
      <style:text-properties style:font-name="Verdana"/>
    </style:style>
    <style:style style:name="ce7" style:family="table-cell" style:parent-style-name="Default">
      <style:table-cell-properties fo:border-bottom="none" fo:background-color="#cde6ff" fo:wrap-option="wrap" fo:border-left="none" fo:border-right="0.06pt solid #000000" fo:border-top="none" style:vertical-align="top"/>
      <style:text-properties style:font-name="Verdana"/>
    </style:style>
    <style:style style:name="ce8" style:family="table-cell" style:parent-style-name="Default">
      <style:table-cell-properties fo:background-color="#cde6ff" fo:wrap-option="wrap" fo:border="none" style:vertical-align="top"/>
      <style:text-properties style:font-name="Verdana"/>
    </style:style>
    <style:style style:name="ce9" style:family="table-cell" style:parent-style-name="Default">
      <style:table-cell-properties fo:border-bottom="none" fo:background-color="#ffffff" fo:wrap-option="wrap" fo:border-left="none" fo:border-right="0.06pt solid #000000" fo:border-top="none" style:vertical-align="top"/>
      <style:text-properties style:font-name="Verdana"/>
    </style:style>
    <style:style style:name="gr1" style:family="graphic" style:list-style-name="L8">
      <style:graphic-properties draw:stroke="solid" svg:stroke-width="0.0098in" svg:stroke-color="#666666" draw:marker-start="" draw:marker-start-width="0.0933in" draw:marker-start-center="false" draw:marker-end="" draw:marker-end-width="0.0933in" draw:marker-end-center="false" draw:fill="solid" draw:fill-color="#ffffff" draw:textarea-horizontal-align="justify" draw:textarea-vertical-align="middle" draw:auto-grow-height="false" fo:padding-top="0.0539in" fo:padding-bottom="0.0539in" fo:padding-left="0.1031in" fo:padding-right="0.1031in" draw:shadow="hidden" draw:shadow-offset-x="0.1181in" draw:shadow-offset-y="0.1181in" draw:shadow-color="#808080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svg:stroke-width="0.0402in" svg:stroke-color="#0099ff" draw:fill="none" draw:textarea-horizontal-align="justify" draw:textarea-vertical-align="middle" draw:auto-grow-height="false" fo:padding-top="0.0197in" fo:padding-bottom="0.0197in" fo:padding-left="0.0197in" fo:padding-right="0.0197in"/>
    </style:style>
    <style:style style:name="gr4" style:family="graphic">
      <style:graphic-properties draw:stroke="none" svg:stroke-color="#000000" draw:fill="none" draw:fill-color="#ffffff" fo:min-height="0.2331in"/>
    </style:style>
    <style:style style:name="gr5" style:family="graphic" style:list-style-name="L9">
      <style:graphic-properties draw:stroke="solid" svg:stroke-width="0.0098in" svg:stroke-color="#666666" draw:marker-start="" draw:marker-start-width="0.0933in" draw:marker-start-center="false" draw:marker-end="" draw:marker-end-width="0.0933in" draw:marker-end-center="false" draw:fill="solid" draw:fill-color="#ffffff" draw:textarea-horizontal-align="justify" draw:textarea-vertical-align="middle" draw:auto-grow-height="false" fo:padding-top="0.0539in" fo:padding-bottom="0.0539in" fo:padding-left="0.1031in" fo:padding-right="0.1031in" draw:shadow="hidden" draw:shadow-offset-x="0.1181in" draw:shadow-offset-y="0.1181in" draw:shadow-color="#808080"/>
    </style:style>
    <style:style style:name="P1" style:family="paragraph">
      <style:paragraph-properties fo:margin-left="0in" fo:margin-right="0in" fo:margin-top="0in" fo:margin-bottom="0in" fo:line-height="100%" fo:text-align="center" fo:text-indent="0in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paragraph-properties fo:text-align="center"/>
      <style:text-properties fo:color="#0099ff" style:font-name="Verdana"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letter-kerning="true" style:font-family-asian="Arial" style:font-family-generic-asian="swiss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Verdana" fo:font-size="6pt" fo:font-style="normal" fo:text-shadow="none" style:text-underline-style="solid" style:text-underline-width="auto" style:text-underline-color="font-color" fo:font-weight="normal" style:letter-kerning="true" style:font-name-asian="Arial Unicode MS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Verdana" fo:font-size="6pt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ff" style:font-name="Verdana"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letter-kerning="true" style:font-family-asian="Arial" style:font-family-generic-asian="swiss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letter-kerning="true" style:font-name-asian="Arial Unicode MS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no-one is best" table:style-name="ta1" table:print-ranges="'no-one is best'.B8:'no-one is best'.Q58">
        <table:shapes>
          <draw:custom-shape draw:z-index="0" draw:style-name="gr1" draw:text-style-name="P2" svg:width="1.735in" svg:height="0.378in" svg:x="9.5165in" svg:y="0.1398in">
            <text:p text:style-name="P1"><text:span text:style-name="T1">© </text:span><text:span text:style-name="T2"><text:a xlink:href="http://WilliamStewart.com/" xlink:type="simple">WilliamStewart.com</text:a></text:span><text:span text:style-name="T1"> 2014-02-05</text:span></text:p>
            <text:p text:style-name="P1"><text:span text:style-name="T1">Improve this! <text:s/>Open sourced with</text:span></text:p>
            <text:p text:style-name="P1"><text:span text:style-name="T1">Creative Commons </text:span><text:span text:style-name="T3"><text:a xlink:href="http://creativecommons.org/licenses/by-sa/4.0/" xlink:type="simple">CC BY-SA</text:a></text:span><text:span text:style-name="T1"> licens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z-index="1">
            <draw:g>
              <draw:frame draw:style-name="gr2" draw:text-style-name="P3" svg:width="15.6189in" svg:height="8.7846in" svg:x="0.8311in" svg:y="1.9472in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g>
                <draw:custom-shape draw:style-name="gr3" draw:text-style-name="P4" svg:width="13.5295in" svg:height="8.9299in" svg:x="1.1098in" svg:y="1.735in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407.99593427071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4" draw:text-style-name="P5" svg:width="3.1453in" svg:height="0.2701in" svg:x="6.302in" svg:y="1.9244in">
                  <draw:text-box>
                    <text:p text:style-name="P3"><text:span text:style-name="T4">Why No-One Is “Best”</text:span></text:p>
                  </draw:text-box>
                </draw:frame>
              </draw:g>
            </draw:g>
            <draw:custom-shape draw:style-name="gr5" draw:text-style-name="P2" svg:width="2.2283in" svg:height="0.5283in" svg:x="12.185in" svg:y="1.9035in">
              <text:p text:style-name="P1"><text:span text:style-name="T5">© </text:span><text:span text:style-name="T6"><text:a xlink:href="http://WilliamStewart.com/" xlink:type="simple">WilliamStewart.com</text:a></text:span><text:span text:style-name="T5"> 2014-02-05</text:span></text:p>
              <text:p text:style-name="P1"><text:span text:style-name="T5">Improve this! <text:s/>Open sourced with</text:span></text:p>
              <text:p text:style-name="P1"><text:span text:style-name="T5">Creative Commons </text:span><text:span text:style-name="T7"><text:a xlink:href="http://creativecommons.org/licenses/by-sa/4.0/" xlink:type="simple">CC BY-SA</text:a></text:span><text:span text:style-name="T5"> license.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Entity</text:p>
          </table:table-cell>
          <table:table-cell table:style-name="ce5" office:value-type="string" calcext:value-type="string">
            <text:p>Athletics</text:p>
          </table:table-cell>
          <table:table-cell table:style-name="ce5" office:value-type="string" calcext:value-type="string">
            <text:p>Music</text:p>
          </table:table-cell>
          <table:table-cell table:style-name="ce5" office:value-type="string" calcext:value-type="string">
            <text:p>Science</text:p>
          </table:table-cell>
          <table:table-cell table:style-name="ce5" office:value-type="string" calcext:value-type="string">
            <text:p>Monkey</text:p>
          </table:table-cell>
          <table:table-cell table:style-name="ce5" office:value-type="string" calcext:value-type="string">
            <text:p>Dumbest</text:p>
            <text:p>Person You</text:p>
            <text:p>Know</text:p>
          </table:table-cell>
          <table:table-cell table:style-name="ce5" office:value-type="string" calcext:value-type="string">
            <text:p>You</text:p>
          </table:table-cell>
          <table:table-cell table:style-name="ce6" office:value-type="string" calcext:value-type="string">
            <text:p>Smartest</text:p>
            <text:p>Person You</text:p>
            <text:p>Know</text:p>
          </table:table-cell>
          <table:table-cell table:style-name="ce7" office:value-type="string" calcext:value-type="string">
            <text:p>Socrates</text:p>
          </table:table-cell>
          <table:table-cell table:style-name="ce6" office:value-type="string" calcext:value-type="string">
            <text:p>Mozart</text:p>
          </table:table-cell>
          <table:table-cell table:style-name="ce6" office:value-type="string" calcext:value-type="string">
            <text:p>Marie</text:p>
            <text:p>Curie</text:p>
          </table:table-cell>
          <table:table-cell table:style-name="ce8" office:value-type="string" calcext:value-type="string">
            <text:p>Newton</text:p>
          </table:table-cell>
          <table:table-cell table:style-name="ce7" office:value-type="string" calcext:value-type="string">
            <text:p>Einstein</text:p>
          </table:table-cell>
          <table:table-cell table:style-name="ce6" office:value-type="string" calcext:value-type="string">
            <text:p>Spock</text:p>
          </table:table-cell>
          <table:table-cell table:style-name="ce8" office:value-type="string" calcext:value-type="string">
            <text:p>Lara of</text:p>
            <text:p>Gamma III</text:p>
          </table:table-cell>
          <table:table-cell table:style-name="ce7" office:value-type="string" calcext:value-type="string">
            <text:p>Delphinidae</text:p>
            <text:p>Cetacian of</text:p>
            <text:p>Setusari IV</text:p>
          </table:table-cell>
          <table:table-cell table:style-name="ce6" office:value-type="string" calcext:value-type="string">
            <text:p>Planetary</text:p>
            <text:p>Mind</text:p>
          </table:table-cell>
          <table:table-cell table:style-name="ce6" office:value-type="string" calcext:value-type="string">
            <text:p>Galactic</text:p>
            <text:p>Mind</text:p>
          </table:table-cell>
          <table:table-cell table:style-name="ce7" office:value-type="string" calcext:value-type="string">
            <text:p>Universal</text:p>
            <text:p>Mind</text:p>
          </table:table-cell>
          <table:table-cell table:style-name="ce7" office:value-type="string" calcext:value-type="string">
            <text:p>God</text:p>
          </table:table-cell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Achille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0.2" calcext:value-type="float">
            <text:p>0.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1200" calcext:value-type="float">
            <text:p>1200</text:p>
          </table:table-cell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2E+016" calcext:value-type="float">
            <text:p>20000000000000000</text:p>
          </table:table-cell>
          <table:table-cell table:style-name="ce7" table:formula="of:=[.S4]*1000000000" office:value-type="float" office:value="2E+025" calcext:value-type="float">
            <text:p>20000000000000000000000000</text:p>
          </table:table-cell>
          <table:table-cell table:style-name="ce7" table:formula="of:=[.T4]*10000000000" office:value-type="float" office:value="2E+035" calcext:value-type="float">
            <text:p>200000000000000000000000000000000000</text:p>
          </table:table-cell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Marie Curi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Mozart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16"/>
          <table:table-cell table:number-columns-repeated="100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table:style-name="ce9"/>
          <table:table-cell table:number-columns-repeated="100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number-columns-repeated="16"/>
          <table:table-cell office:value-type="string" calcext:value-type="string">
            <text:p>`</text:p>
          </table:table-cell>
          <table:table-cell table:number-columns-repeated="100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8in" fo:margin-bottom="0.2in" fo:margin-left="0.2in" fo:margin-right="0.2in" style:shadow="none" fo:background-color="transparent" style:scale-to="72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 style:data-style-name="N2" text:time-value="0000-00-00T07:35:24.3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8T16:36:05.94</meta:creation-date>
    <dc:date>2015-01-18T07:35:46.058000000</dc:date>
    <meta:editing-duration>P1DT10H50M13S</meta:editing-duration>
    <meta:editing-cycles>86</meta:editing-cycles>
    <meta:generator>LibreOffice/4.1.5.3$Windows_x86 LibreOffice_project/1c1366bba2ba2b554cd2ca4d87c06da81c05d24</meta:generator>
    <meta:document-statistic meta:table-count="1" meta:cell-count="4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Verdana" style:font-style-name="Regular" fo:font-size="16pt" fo:text-shadow="1pt 1pt" style:font-size-asian="10pt" style:font-size-complex="10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family="Verdana" style:font-style-name="Regular" fo:font-size="16pt" fo:text-shadow="1pt 1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" chart:origin="0" chart:interval-major="1" chart:interval-minor-divisor="2" chart:reverse-direction="false" text:line-break="false" chart:visible="false" chart:axis-position="1"/>
      <style:graphic-properties draw:stroke="none" svg:stroke-color="#b3b3b3"/>
      <style:text-properties fo:font-family="Verdana" style:font-style-name="Regular" fo:font-size="11pt" fo:text-shadow="1pt 1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/>
      <style:graphic-properties draw:stroke="none" draw:opacity-name="ChartTransparencyGradient_20_6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symbol-type="named-symbol" chart:symbol-name="diamond" chart:symbol-width="0.25cm" chart:symbol-height="0.25cm"/>
      <style:graphic-properties draw:stroke="none" draw:fill-color="#0099ff" draw:opacity-name="ChartTransparencyGradient_20_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symbol-type="automatic" chart:symbol-width="0.192cm" chart:symbol-height="0.192cm"/>
      <style:graphic-properties draw:stroke="none" draw:fill-color="#2300dc" draw:opacity-name="ChartTransparencyGradient_20_6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solid" draw:fill-color="#d0e4fd" draw:fill-gradient-name="Axia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hite" draw:gradient-step-count="64" draw:fill-image-name="Sky"/>
    </style:style>
    <style:style style:name="ch11" style:family="chart">
      <style:graphic-properties svg:stroke-color="#b3b3b3" draw:fill-color="#99ccff"/>
    </style:style>
  </office:automatic-styles>
  <office:body>
    <office:chart>
      <chart:chart svg:width="39.673cm" svg:height="22.314cm" xlink:href=".." xlink:type="simple" chart:class="chart:bar" chart:style-name="ch1">
        <chart:legend chart:legend-position="end" svg:x="31.271cm" svg:y="7.683cm" style:legend-expansion="high" chart:style-name="ch2"/>
        <chart:plot-area chart:style-name="ch3" table:cell-range-address="'no-one is best'.B4:'no-one is best'.E6 'no-one is best'.C3:'no-one is best'.E3" chart:data-source-has-labels="both" svg:x="1.243cm" svg:y="1.473cm" svg:width="33.417cm" svg:height="19.975cm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243cm" svg:y="1.494cm" svg:width="33.417cm" svg:height="19.1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no-one is best'.B4:'no-one is best'.B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no-one is best'.C4:'no-one is best'.C6" chart:label-cell-address="'no-one is best'.C3:'no-one is best'.C3" chart:class="chart:bar">
            <chart:data-point chart:repeated="3"/>
          </chart:series>
          <chart:series chart:style-name="ch8" chart:values-cell-range-address="'no-one is best'.D4:'no-one is best'.D6" chart:label-cell-address="'no-one is best'.D3:'no-one is best'.D3" chart:class="chart:bar">
            <chart:data-point chart:repeated="3"/>
          </chart:series>
          <chart:series chart:style-name="ch9" chart:values-cell-range-address="'no-one is best'.E4:'no-one is best'.E6" chart:label-cell-address="'no-one is best'.E3:'no-one is best'.E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hletics</text:p>
                <draw:g>
                  <svg:desc>'no-one is best'.C3:'no-one is best'.C3</svg:desc>
                </draw:g>
              </table:table-cell>
              <table:table-cell office:value-type="string">
                <text:p>Music</text:p>
                <draw:g>
                  <svg:desc>'no-one is best'.D3:'no-one is best'.D3</svg:desc>
                </draw:g>
              </table:table-cell>
              <table:table-cell office:value-type="string">
                <text:p>Science</text:p>
                <draw:g>
                  <svg:desc>'no-one is best'.E3:'no-one is best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hilles</text:p>
                <draw:g>
                  <svg:desc>'no-one is best'.B4:'no-one is best'.B6</svg:desc>
                </draw:g>
              </table:table-cell>
              <table:table-cell office:value-type="float" office:value="10">
                <text:p>10</text:p>
                <draw:g>
                  <svg:desc>'no-one is best'.C4:'no-one is best'.C6</svg:desc>
                </draw:g>
              </table:table-cell>
              <table:table-cell office:value-type="float" office:value="4">
                <text:p>4</text:p>
                <draw:g>
                  <svg:desc>'no-one is best'.D4:'no-one is best'.D6</svg:desc>
                </draw:g>
              </table:table-cell>
              <table:table-cell office:value-type="float" office:value="7">
                <text:p>7</text:p>
                <draw:g>
                  <svg:desc>'no-one is best'.E4:'no-one is best'.E6</svg:desc>
                </draw:g>
              </table:table-cell>
            </table:table-row>
            <table:table-row>
              <table:table-cell office:value-type="string">
                <text:p>Marie Curie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zart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Sky" xlink:href="Pictures/100000000000005E0000005E2FA489E1.png" xlink:type="simple" xlink:show="embed" xlink:actuate="onLoad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rectangular" draw:cx="50%" draw:cy="50%" draw:start="100%" draw:end="0%" draw:angle="0" draw:border="0%"/>
    <draw:opacity draw:name="ChartTransparencyGradient_20_3" draw:display-name="ChartTransparencyGradient 3" draw:style="square" draw:cx="50%" draw:cy="50%" draw:start="100%" draw:end="0%" draw:angle="0" draw:border="0%"/>
    <draw:opacity draw:name="ChartTransparencyGradient_20_4" draw:display-name="ChartTransparencyGradient 4" draw:style="axial" draw:start="100%" draw:end="0%" draw:angle="0" draw:border="0%"/>
    <draw:opacity draw:name="ChartTransparencyGradient_20_5" draw:display-name="ChartTransparencyGradient 5" draw:style="linear" draw:start="100%" draw:end="20%" draw:angle="0" draw:border="0%"/>
    <draw:opacity draw:name="ChartTransparencyGradient_20_6" draw:display-name="ChartTransparencyGradient 6" draw:style="linear" draw:start="100%" draw:end="50%" draw:angle="0" draw:border="0%"/>
  </office:styles>
</office:document-styles>
</file>